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1" officeooo:paragraph-rsid="000fd6d1" style:font-name-complex="Arial"/>
    </style:style>
    <style:style style:name="P4" style:family="paragraph" style:parent-style-name="Standard">
      <style:paragraph-properties fo:line-height="100%"/>
      <style:text-properties style:font-name="Verdana1" officeooo:paragraph-rsid="000fd6d1" style:font-name-complex="Ari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1" officeooo:rsid="000f6306" officeooo:paragraph-rsid="000fd6d1"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officeooo:paragraph-rsid="000fd6d1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paragraph-rsid="000fd6d1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paragraph-rsid="000fd6d1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paragraph-rsid="000fd6d1" style:font-size-asian="13pt" style:font-weight-asian="bold" style:font-name-complex="Arial" style:font-size-complex="13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rsid="000fbc53" officeooo:paragraph-rsid="000fd6d1" style:font-size-asian="13pt" style:font-weight-asian="bold" style:font-name-complex="Arial" style:font-size-complex="13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rsid="0011aba3" officeooo:paragraph-rsid="000fd6d1" style:font-size-asian="13pt" style:font-weight-asian="bold" style:font-name-complex="Arial" style:font-size-complex="13pt"/>
    </style:style>
    <style:style style:name="P12" style:family="paragraph" style:parent-style-name="Standard">
      <style:paragraph-properties fo:line-height="100%"/>
      <style:text-properties style:font-name="Verdana1" fo:font-size="13pt" fo:font-weight="bold" officeooo:rsid="000f084d" officeooo:paragraph-rsid="000fd6d1" style:font-size-asian="13pt" style:font-weight-asian="bold" style:font-name-complex="Arial" style:font-size-complex="13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 fo:font-size="13pt" fo:font-weight="normal" officeooo:paragraph-rsid="000fd6d1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Verdana1" fo:font-size="11pt" fo:font-weight="bold" officeooo:rsid="0008e6d4" officeooo:paragraph-rsid="000fd6d1" style:font-size-asian="9.60000038146973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Verdana1" fo:font-size="11pt" fo:font-weight="bold" officeooo:rsid="000bcfa9" officeooo:paragraph-rsid="000fd6d1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Verdana1" fo:font-size="11pt" officeooo:paragraph-rsid="000fd6d1" style:font-size-asian="11pt" style:font-name-complex="Verdana1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Verdana1" officeooo:paragraph-rsid="000fd6d1" style:font-name-complex="Verdana1" style:font-size-complex="11pt"/>
    </style:style>
    <style:style style:name="P18" style:family="paragraph" style:parent-style-name="Texto_20_independiente_20_21">
      <style:paragraph-properties fo:line-height="100%" fo:text-align="justify" style:justify-single-word="false"/>
      <style:text-properties fo:color="#000000" style:font-name="Verdana1" fo:font-size="11pt" fo:font-weight="bold" officeooo:rsid="000bcfa9" officeooo:paragraph-rsid="000fd6d1" style:font-size-asian="11pt" style:font-weight-asian="bold" style:font-name-complex="Verdana1" style:font-size-complex="11pt" style:font-weight-complex="bold"/>
    </style:style>
    <style:style style:name="P19" style:family="paragraph" style:parent-style-name="Standard" style:master-page-name="Standard">
      <style:paragraph-properties fo:line-height="100%" style:page-number="auto"/>
      <style:text-properties style:font-name="Verdana1" fo:font-size="13pt" fo:font-weight="bold" officeooo:paragraph-rsid="000fd6d1" style:font-size-asian="13pt" style:font-weight-asian="bold" style:font-name-complex="Arial" style:font-size-complex="13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paragraph-rsid="0010b31a" style:font-size-asian="13pt" style:font-weight-asian="bold" style:font-name-complex="Arial" style:font-size-complex="13pt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paragraph-rsid="0010b31a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190464" style:font-name-complex="Arial"/>
    </style:style>
    <style:style style:name="T3" style:family="text">
      <style:text-properties officeooo:rsid="00151c90" style:font-name-complex="Arial"/>
    </style:style>
    <style:style style:name="T4" style:family="text">
      <style:text-properties officeooo:rsid="000bd578" style:font-name-complex="Arial"/>
    </style:style>
    <style:style style:name="T5" style:family="text">
      <style:text-properties officeooo:rsid="000e06fd" style:font-name-complex="Arial"/>
    </style:style>
    <style:style style:name="T6" style:family="text">
      <style:text-properties officeooo:rsid="000f6306" style:font-name-complex="Arial"/>
    </style:style>
    <style:style style:name="T7" style:family="text">
      <style:text-properties officeooo:rsid="000f1c8d" style:font-name-complex="Arial"/>
    </style:style>
    <style:style style:name="T8" style:family="text">
      <style:text-properties officeooo:rsid="000e5a4a" style:font-name-complex="Arial"/>
    </style:style>
    <style:style style:name="T9" style:family="text">
      <style:text-properties officeooo:rsid="000fd6d1" style:font-name-complex="Arial"/>
    </style:style>
    <style:style style:name="T10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fo:font-weight="normal" officeooo:rsid="000fd6d1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tyle="normal" fo:font-weight="normal" officeooo:rsid="000fd6d1" style:font-style-asian="normal" style:font-weight-asian="normal" style:font-style-complex="normal" style:font-weight-complex="normal"/>
    </style:style>
    <style:style style:name="T13" style:family="text">
      <style:text-properties officeooo:rsid="000f1c8d"/>
    </style:style>
    <style:style style:name="T14" style:family="text">
      <style:text-properties officeooo:rsid="001224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PUTADAS Y DIPUTADOS DE SANTA FE</text:p>
      <text:p text:style-name="P4"/>
      <text:p text:style-name="P6"><text:span text:style-name="T1">La Comisión de Industria, Comercio y Turismo ha considerado <text:s/>el Proyecto de </text:span><text:span text:style-name="T4">Comunicación</text:span><text:span text:style-name="T1">, <text:s/>Expediente </text:span><text:span text:style-name="T5">3</text:span><text:span text:style-name="T9">2101</text:span><text:span text:style-name="T6"> CD-</text:span><text:span text:style-name="T7">FP-</text:span><text:span text:style-name="T9">PS</text:span><text:span text:style-name="T1">, presentado por </text:span><text:span text:style-name="T9">el</text:span><text:span text:style-name="T3"> Diputad</text:span><text:span text:style-name="T9">o</text:span><text:span text:style-name="T8"> </text:span><text:span text:style-name="T9">Oscar Pieroni</text:span><text:span text:style-name="T2"> </text:span><text:span text:style-name="T1">, por el cual se </text:span><text:span text:style-name="T10">solicita </text:span><text:span text:style-name="T11">a la H. Cámara de Diputados de la Nación, disponga dar pronto tratamiento al Expediente0085-S-2016, que fuera girado el 07 de septiembre del corriente año por la Cámara de Senadores de la Nación, introduciendo modificaciones a la Ley N.º 25065 en lo referido a las comisiones que las entidades emisoras cobran a los comercios por ventas con tarjetas de crédito y débito, </text:span><text:span text:style-name="T1"><text:s/>y, por las razones expuestas </text:span><text:span text:style-name="T6">en los fundamentos</text:span><text:span text:style-name="T1"> y las que podrá dar el señor miembro informante, aconseja la aprobación del mismo.</text:span></text:p>
      <text:p text:style-name="P3"/>
      <text:p text:style-name="P7"><text:span text:style-name="T6">PROYECTO DE COMUNICACIÓ</text:span><text:span text:style-name="T9">N</text:span></text:p>
      <text:p text:style-name="P8"><text:s/></text:p>
      <text:p text:style-name="P5">La Cámara de Diputados de la Provincia de Santa Fe <text:span text:style-name="T13">vería con agrado que la Honorable Cámara de Diputados de la Nación dé pronto tratamiento </text:span><text:span text:style-name="T12">al Expediente0085-S-2016, que fuera girado el 07 de septiembre del presente año por la Cámara de Senadores de la Nación, introduciendo modificaciones a la Ley N.º 25065 en lo referido a las comisiones que las entidades emisoras cobran a los comercios por ventas con tarjetas de crédito y débito.</text:span></text:p>
      <text:p text:style-name="P4"/>
      <text:p text:style-name="P20">SALA DE COMISIÓN; <text:s/><text:span text:style-name="T14">17 de noviembre de 2016</text:span></text:p>
      <text:p text:style-name="P20"/>
      <text:p text:style-name="P20"/>
      <text:p text:style-name="P21"><text:span text:style-name="T14">MARTÍNEZ – TEJEDA – GARIBALDI - GREGORET</text:span> </text:p>
      <text:p text:style-name="P10"/>
      <text:p text:style-name="P9"/>
      <text:p text:style-name="P13"/>
      <text:p text:style-name="P9"/>
      <text:p text:style-name="P11"/>
      <text:p text:style-name="P12"/>
      <text:p text:style-name="P9"/>
      <text:p text:style-name="P14"/>
      <text:p text:style-name="P16"/>
      <text:p text:style-name="P15"/>
      <text:p text:style-name="P16"/>
      <text:p text:style-name="P17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3cm" loext:contextual-spacing="false" fo:text-align="justify" style:justify-single-word="false" style:page-number="auto"/>
      <style:text-properties style:font-name="Verdana" fo:font-family="Verdana" style:font-style-name="Predeterminado" style:font-family-generic="swiss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" fo:font-family="Verdana" style:font-style-name="Predeterminado" style:font-family-generic="swiss" style:font-pitch="variable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0.6.2$Linux_x86 LibreOffice_project/00m0$Build-2</meta:generator>
    <meta:editing-duration>PT1H28M</meta:editing-duration>
    <meta:editing-cycles>32</meta:editing-cycles>
    <meta:print-date>2016-06-03T09:01:37.127378250</meta:print-date>
    <dc:date>2016-11-17T09:49:12.013272987</dc:date>
    <meta:document-statistic meta:table-count="0" meta:image-count="1" meta:object-count="0" meta:page-count="2" meta:paragraph-count="8" meta:word-count="216" meta:character-count="1327" meta:non-whitespace-character-count="1107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